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Akerstraat 26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noveren van de (boerderij)woning op het perceel <text:span text:style-name="nadrukvet">Oude Akerstraat 26, 6268 ND Bemelen</text:span> (verzonden 4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september 2015</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313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Akerstraat 26 Bem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36</meta:user-defined>
    <meta:user-defined meta:name="OVERHEIDop.GmbID/DC.identifier">gmb-2015-8313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60</meta:user-defined>
    <meta:user-defined meta:name="DCTERMS.abstract">het verbouwen/renoveren van de (boerderij)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8ND 26</meta:user-defined>
    <meta:user-defined meta:name="OVERHEIDop.woonplaats">Bemelen</meta:user-defined>
    <meta:user-defined meta:name="OVERHEIDop.straatnaam">Oude Aker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10</meta:user-defined>
    <meta:user-defined meta:name="xs:date/OVERHEIDop.einddatum">2015-10-17</meta:user-defined>
    <meta:user-defined meta:name="OVERHEID.EPSG28992/DC.spatial">181357 317567</meta:user-defined>
    <meta:user-defined meta:name="OVERHEIDop.versieInformatie"/>
  </office:meta>
</office:document-meta>
</file>