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tallingsgarage blok D, Coenders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stallingsgarage blok D, Coendersbuurt | het realiseren van een stallingsgarage | bouw | datum ingediend: 03-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3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3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3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tallingsgarage blok D, Coendersbuu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35</meta:user-defined>
    <meta:user-defined meta:name="OVERHEIDop.GmbID/DC.identifier">gmb-2015-831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BZ 231</meta:user-defined>
    <meta:user-defined meta:name="OVERHEIDop.woonplaats">Delft</meta:user-defined>
    <meta:user-defined meta:name="OVERHEIDop.straatnaam">Westves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20 446860</meta:user-defined>
    <meta:user-defined meta:name="OVERHEIDop.versieInformatie"/>
  </office:meta>
</office:document-meta>
</file>