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eizer Karelstraat in de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eizer Karelstraat in de Coendersbuurt | het nieuw bouwen van woning | bouw | datum ingedien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izer Karelstraat in de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3</meta:user-defined>
    <meta:user-defined meta:name="OVERHEIDop.GmbID/DC.identifier">gmb-2015-831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Z 249</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20 446860</meta:user-defined>
    <meta:user-defined meta:name="OVERHEIDop.versieInformatie"/>
  </office:meta>
</office:document-meta>
</file>