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 het nieuw bouwen van een rijtjeswoning van 3 verdiepingen | bouw | datum ingediend: 04-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3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30</meta:user-defined>
    <meta:user-defined meta:name="OVERHEIDop.GmbID/DC.identifier">gmb-2015-831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