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 het bouwen van een geschakelde woning | bouw | datum ingediend: 02-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2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26</meta:user-defined>
    <meta:user-defined meta:name="OVERHEIDop.GmbID/DC.identifier">gmb-2015-831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