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horbecke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W | Thorbeckestraat 12 | inpandige constructieve wijziging | bouw | datum ingediend: 02-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2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horbeck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24</meta:user-defined>
    <meta:user-defined meta:name="OVERHEIDop.GmbID/DC.identifier">gmb-2015-831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W 12</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85 447697</meta:user-defined>
    <meta:user-defined meta:name="OVERHEIDop.versieInformatie"/>
  </office:meta>
</office:document-meta>
</file>