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9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en/ontheffingen heeft verleend:</text:p>
            <text:list text:style-name="id1-3-2-1-1-2">
              <text:list-item text:style-override="id1-3-2-1-1-2-1">
                <text:number>•</text:number>
                <text:p text:style-name="al">een evenementenvergunning voor een tentfeest te ‘s-Heerenhoek op 12 september 2015 (verleend op 28 augustus 2015, nr. 15.017606);</text:p>
              </text:list-item>
              <text:list-item text:style-override="id1-3-2-1-1-2-2">
                <text:number>•</text:number>
                <text:p text:style-name="al">een drank- en horecavergunning en een exploitatievergunning voor de inrichting Dorpsstraat 115 te Heinkenszand (verleend op 25 augustus 2015 nr. 15.017537);</text:p>
              </text:list-item>
              <text:list-item text:style-override="id1-3-2-1-1-2-3">
                <text:number>•</text:number>
                <text:p text:style-name="al">een ontheffing als bedoeld in art. 35 Drank- en Horecawet voor het tijdelijke verstrekken van zwak alcoholische drank op 12 september 2015 te 's-Heerenhoek (verleend op 28 augustus 2015 nr. 15.017622). </text:p>
              </text:list-item>
            </text:list>
            <text:p text:style-name="common-al">Burgemeester en wethouders maken bekend dat zij de volgende vergunningen/ontheffingen hebben verleend:</text:p>
            <text:list text:style-name="id1-3-2-1-1-4">
              <text:list-item text:style-override="id1-3-2-1-1-4-1">
                <text:number>•</text:number>
                <text:p text:style-name="al">een ontheffing voor het houden van wielerwedstrijden te Ovezande op 19 september 2015, (verleend op 26 augustus 2015, nr. 15.017703).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83123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123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123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vergunningen/ontheffingen apv/bijzondere wetten, 9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123</meta:user-defined>
    <meta:user-defined meta:name="OVERHEIDop.GmbID/DC.identifier">gmb-2015-83123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