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cob Gerri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5 | het verwijderen van oude en het plaatsen van nieuwe winkelbelettering | bouw | datum ingediend: 2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2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2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22</meta:user-defined>
    <meta:user-defined meta:name="OVERHEIDop.GmbID/DC.identifier">gmb-2015-8312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7</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3 447459</meta:user-defined>
    <meta:user-defined meta:name="OVERHEIDop.versieInformatie"/>
  </office:meta>
</office:document-meta>
</file>