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Sint Agathaplein 4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R | Sint Agathaplein 4 | Coöperatie Barbaar UA / de Barbaar.</text:span>
          </text:p>
            <text:p text:style-name="last-al">U kunt het conceptbesluit op afspraak inzien vanaf 9 september bij het KCC. U kunt uw schriftelijke zienswijze over het conceptbesluit tot 21 oktober 2015 kenbaar maken aan de burgemeester, met een brief naar: burgemeester van Delft, p/a vakteam KCCO, postbus 78, 2600 ME Delft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312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2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Sint Agatha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21</meta:user-defined>
    <meta:user-defined meta:name="OVERHEIDop.GmbID/DC.identifier">gmb-2015-8312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HR 4</meta:user-defined>
    <meta:user-defined meta:name="OVERHEIDop.woonplaats">Delft</meta:user-defined>
    <meta:user-defined meta:name="OVERHEIDop.straatnaam">Sint Agathapl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113 447563</meta:user-defined>
    <meta:user-defined meta:name="OVERHEIDop.versieInformatie"/>
  </office:meta>
</office:document-meta>
</file>