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oerdompstraat 9-11, 1171 HA, woningen uitbreiden, 26-01-2015, 2015-000223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9-11, 1171 HA, woningen uitbreiden, 26-01-2015, 2015-0002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2</meta:user-defined>
    <meta:user-defined meta:name="OVERHEIDop.GmbID/DC.identifier">gmb-2015-83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A 9</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028 483462</meta:user-defined>
    <meta:user-defined meta:name="OVERHEIDop.versieInformatie"/>
  </office:meta>
</office:document-meta>
</file>