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nttrekking aan openbaarheid van een deel van de Zambesidreef 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enwet</text:span>
          </text:p>
            <text:p text:style-name="common-al">Onttrekking aan openbaarheid van delen van de Zambesidreef.</text:p>
            <text:p text:style-name="common-al"/>
            <text:p text:style-name="common-al">
            <text:span text:style-name="nadrukvet">Bekendmaking</text:span>
          </text:p>
            <text:p text:style-name="common-al">Burgemeester en wethouders delen mee dat zij besloten hebben om een deel van de Zambesidreef ingevolge artikel 9 van de Wegenwet per 1 december 2015 aan het openbaar verkeer te onttrekken.</text:p>
            <text:p text:style-name="common-al">
            <text:span text:style-name="nadrukvet"> </text:span>
          </text:p>
            <text:p text:style-name="common-al">
            <text:span text:style-name="nadrukvet"> </text:span>
          </text:p>
            <text:p text:style-name="common-al">
            <text:span text:style-name="nadrukvet">Aanleiding voor dit besluit</text:span>
          </text:p>
            <text:p text:style-name="common-al">In de raad van 30 april 2015 is besloten om een deel van de beschikbare FES gelden te investeren in het inrichten van het Zambesipark. Dit mede naar aanleiding van eerdere besluitvorming van uw raad, onder andere in het op 19 november 2009 door uw raad vastgestelde gebiedsplan Overvecht de Gagel Vernieuwt.</text:p>
            <text:p text:style-name="common-al">Het inrichten van het Zambesipark houdt in dat vooruitlopend aan de opwaardering van de Noordelijke Randweg Utrecht (de NRU), de aansluiting van de Zambesidreef op de NRU wordt opgeheven.. Hierdoor kan de vrijkomende ruimte inclusief de groenstroken aan beide zijden van de weg worden verbonden tot een aaneengesloten parkgebied. </text:p>
            <text:p text:style-name="common-al"/>
            <text:p text:style-name="common-al"/>
            <text:p text:style-name="common-al">
            <text:span text:style-name="nadrukvet">Overwegingen</text:span>
          </text:p>
            <text:p text:style-name="common-al">1. dat na het verbinden van de groenstroken tot een park, de Zambesidreef niet meer beschikbaar zal zijn voor verkeer en daardoor zijn openbare functie verliest;</text:p>
            <text:p text:style-name="common-al">2. dat het door de wegonttrekking niet meer mogelijk zal zijn direct op de NRU te komen, of om van de Karl Marxdreef de wijk in of uit te gaan. Dat hiervoor echter de Einsteindreef / Oranjerivierdreef gebruikt kan worden;</text:p>
            <text:p text:style-name="common-al">3. dat na onttrekking het autoverkeer op sommige plekken, met name de Oranjerivierdreef, iets meer verkeer plaats kan vinden, maar dat dit beperkt is en er hiervoor geen aanvullende verkeersmaat-regelen nodig zijn;</text:p>
            <text:p text:style-name="common-al">4. dat er volgens vaste jurisprudentie tot onttrekking van een weggedeelte aan het openbaar verkeer kan worden overgegaan indien daarvoor gewichtige redenen bestaan en het algemeen belang zich hiertegen niet verzet;</text:p>
            <text:p text:style-name="common-al">5. dat het ontwerpbesluit betreffende onttrekking aan openbaar verkeer van de Zambesidreef vanaf 22 juli 2015 tot en met 2 september 2015 ter inzage heeft gelegen en belanghebbenden in de gelegenheid zijn gesteld hun zienswijze hierover kenbaar te maken;</text:p>
            <text:p text:style-name="common-al">6. dat van deze mogelijkheid geen gebruik is gemaakt;</text:p>
            <text:p text:style-name="common-al">7. dat op grond van het voorgaande kan worden gesteld dat er sprake is van gewichtige redenen om tot onttrekking over te gaan en niet is gebleken dat het algemeen belang zich hiertegen verzet;</text:p>
            <text:p text:style-name="common-al"/>
            <text:p text:style-name="common-al"/>
            <text:p text:style-name="common-al">
            <text:span text:style-name="nadrukvet">Besluit</text:span>
          </text:p>
            <text:p text:style-name="common-al">Burgemeester en wethouders hebben op grond van bovenstaande overwegingen besloten de betreffende delen van de Zambesidreef per 1 december 2015 aan het openbaar verkeer te onttrekken. Dit gebeurt op grond van artikel 9 Wegenwet.</text:p>
            <text:p text:style-name="common-al">Daarin is geregeld dat de raad bevoegd is tot het onttrekken aan het openbaar verkeer van een weg binnen de gemeente welke niet door het Rijk, Provincie of Waterschap wordt onderhouden. De raad heeft zijn bevoegdheid op 6 september 2007 gedelegeerd aan Burgemeester en wethouders. In het mandaatregister, vastgesteld door Burgemeester en wethouders op 11 december 2012, is het groepshoofd Infratechniek van Stedelijk Beheer van Stadswerken gemandateerd te besluiten tot </text:p>
            <text:p text:style-name="common-al">onttrekking.</text:p>
            <text:p text:style-name="common-al"/>
            <text:p text:style-name="common-al"/>
            <text:p text:style-name="common-al">
            <text:span text:style-name="nadrukvet">Ter inzage</text:span>
          </text:p>
            <text:p text:style-name="common-al">Het besluit staat op de site www.officielebekendmakingen.nl, onder het kopje Gemeenteblad.</text:p>
            <text:p text:style-name="common-al"/>
            <text:p text:style-name="common-al">De te onttrekken wegdelen zijn met rood gearceerd op de kaart die bij dit besluit hoort.</text:p>
            <text:p text:style-name="common-al"/>
            <text:p text:style-name="common-al"/>
            <text:p text:style-name="common-al">
            <text:span text:style-name="nadrukvet">Bezwaar</text:span>
          </text:p>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schrift niet per e-mail insturen. </text:p>
            <text:p text:style-name="common-al"/>
            <text:p text:style-name="common-al">Maakt u liever per brief bezwaar, dan kunt u uw bezwaarschrift sturen aan Burgemeester en wethouders. Het adres is: Postbus 16200, 3500 CE Utrecht.</text:p>
            <text:p text:style-name="common-al"/>
            <text:p text:style-name="common-al">Zorgt u ervoor dat u het bezwaarschrift indient binnen zes weken na de dag waarop dit besluit is bekendgemaakt. Daarmee voorkomt u dat wij uw bezwaarschrift niet meer kunnen behandelen.</text:p>
            <text:p text:style-name="common-al"/>
            <text:p text:style-name="common-al">In het bezwaarschrift neemt u in ieder geval op:</text:p>
            <text:p text:style-name="common-al">- uw naam, adres, datum en handtekening; graag ook het telefoonnummer waarop u overdag te bereiken bent;</text:p>
            <text:p text:style-name="common-al">- een omschrijving van het besluit waartegen het bezwaarschrift is gericht; vermeld u hierbij de verzenddatum en het kenmerk van dat besluit of stuur een kopie daarvan mee;</text:p>
            <text:p text:style-name="common-al">- de reden waarom u vindt dat het besluit onjuist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311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1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1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nttrekking aan openbaarheid van een deel van de Zambesidreef te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12</meta:user-defined>
    <meta:user-defined meta:name="OVERHEIDop.GmbID/DC.identifier">gmb-2015-83112</meta:user-defined>
    <meta:user-defined meta:name="OVERHEID.Gemeente/DC.creator">Utrecht (Ut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Overige overheidsinformatie</meta:user-defined>
    <meta:user-defined meta:name="OVERHEID.Gemeente/DCTERMS.publisher">Utrecht (Utr)</meta:user-defined>
    <meta:user-defined meta:name="OVERHEIDop.externeBijlage">exb-2015-23870</meta:user-defined>
    <meta:user-defined meta:name="OVERHEID.Gemeente/DC.spatial">Utrecht (Utr)</meta:user-defined>
    <meta:user-defined meta:name="OVERHEIDop.versieInformatie"/>
  </office:meta>
</office:document-meta>
</file>