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bedrijven pand op de locatie de Fok naast nummer 9, 1742 P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42</text:p>
            <text:p text:style-name="last-al">Ingekomen: 3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310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0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0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bedrijven pand op de locatie de Fok naast nummer 9, 1742 P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105</meta:user-defined>
    <meta:user-defined meta:name="OVERHEIDop.GmbID/DC.identifier">gmb-2015-8310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PC 9</meta:user-defined>
    <meta:user-defined meta:name="OVERHEIDop.woonplaats">Schagen</meta:user-defined>
    <meta:user-defined meta:name="OVERHEIDop.straatnaam">De Fo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202 533935</meta:user-defined>
    <meta:user-defined meta:name="OVERHEIDop.versieInformatie"/>
  </office:meta>
</office:document-meta>
</file>