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4 populieren en 2 iepen op de locatie Beethovenlaan, openbare ruimte nabij nummer 102, 1741 H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4</text:p>
            <text:p text:style-name="last-al">Ingekomen: 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310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 populieren en 2 iepen op de locatie Beethovenlaan, openbare ruimte nabij nummer 102, 1741 H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104</meta:user-defined>
    <meta:user-defined meta:name="OVERHEIDop.GmbID/DC.identifier">gmb-2015-831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HW 102</meta:user-defined>
    <meta:user-defined meta:name="OVERHEIDop.woonplaats">Schagen</meta:user-defined>
    <meta:user-defined meta:name="OVERHEIDop.straatnaam">Beethov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21 533861</meta:user-defined>
    <meta:user-defined meta:name="OVERHEIDop.versieInformatie"/>
  </office:meta>
</office:document-meta>
</file>