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recreatiewoning op de locatie Sandepark 153, 1759 NT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289</text:p>
            <text:p text:style-name="common-al">Verzonden: 7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310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0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0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recreatiewoning op de locatie Sandepark 153, 1759 NT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101</meta:user-defined>
    <meta:user-defined meta:name="OVERHEIDop.GmbID/DC.identifier">gmb-2015-8310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T 153</meta:user-defined>
    <meta:user-defined meta:name="OVERHEIDop.woonplaats">Callantsoog</meta:user-defined>
    <meta:user-defined meta:name="OVERHEIDop.straatnaam">Sandepar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975 541486</meta:user-defined>
    <meta:user-defined meta:name="OVERHEIDop.versieInformatie"/>
  </office:meta>
</office:document-meta>
</file>