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Hengelstraat 42 , voor het bouwen van een woning en een bijgebouw op het adres Hengelstraat 42 in Gilze</text:p>
            <text:p text:style-name="common-al">De beslistermijn wordt verlengd in verband met noodzakelijke planaanpassing en het voornemen af te wijken van het bestemmingsplan. Door dit besluit is de nieuwe uiterste beslisdatum 29 okto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7</meta:user-defined>
    <meta:user-defined meta:name="OVERHEIDop.GmbID/DC.identifier">gmb-2015-830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