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september 2015, Mosstraat 50 t/m 62</text:p>
            <text:p text:style-name="common-al">het bouwen van 7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09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93</meta:user-defined>
    <meta:user-defined meta:name="OVERHEIDop.GmbID/DC.identifier">gmb-2015-830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J 16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36 401285</meta:user-defined>
    <meta:user-defined meta:name="OVERHEIDop.versieInformatie"/>
  </office:meta>
</office:document-meta>
</file>