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arlem, verlengen beslistermijn Veenpolderstraat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4-08199, realiseren bouwlaag op opslagruimte, verzonden 27 januari 2015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
                      Nr. 8309</text:span><text:line-break/><text:date style:data-style-name="dag" text:fixed="true" text:date-value="2015-01-30"/><text:line-break/><text:date style:data-style-name="jaar" text:fixed="true" text:date-value="2015-01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09</text:span><text:date style:data-style-name="nicedate" text:fixed="true" text:date-value="201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09</text:span><text:date style:data-style-name="nicedate" text:fixed="true" text:date-value="201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verlengen beslistermijn Veenpolderstraat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30</meta:user-defined>
    <meta:user-defined meta:name="OVERHEIDop.publicationIssue">8309</meta:user-defined>
    <meta:user-defined meta:name="OVERHEIDop.GmbID/DC.identifier">gmb-2015-8309</meta:user-defined>
    <meta:user-defined meta:name="OVERHEID.Gemeente/DC.creator">Haarl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013SV 37</meta:user-defined>
    <meta:user-defined meta:name="OVERHEIDop.woonplaats">Haarlem</meta:user-defined>
    <meta:user-defined meta:name="OVERHEIDop.straatnaam">Veenpolderstraat</meta:user-defined>
    <meta:user-defined meta:name="OVERHEID.Gemeente/OVERHEID.authority">Haarlem</meta:user-defined>
    <meta:user-defined meta:name="OVERHEIDgvop.Informatietype/DC.type">Beschikkingen | aanvraag</meta:user-defined>
    <meta:user-defined meta:name="OVERHEID.Gemeente/DCTERMS.publisher">Haarlem</meta:user-defined>
    <meta:user-defined meta:name="OVERHEID.EPSG28992/DC.spatial">103112 488363</meta:user-defined>
    <meta:user-defined meta:name="OVERHEIDop.versieInformatie"/>
  </office:meta>
</office:document-meta>
</file>