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vergunning tent op grond van artikel 2.1.1 van de Brandbeveiligingsverordening van de gemeen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laatsing:14 tot 21 september<text:span text:style-name="nadrukvet"/></text:p>
            <text:p text:style-name="common-al">Locatie: IJzerweg 1, Heeten</text:p>
            <text:p text:style-name="common-al">Kenmerk: 2015- 3399 en 2015-3433</text:p>
            <text:p text:style-name="last-al">Datum verzending besluit: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308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vergunning tent op grond van artikel 2.1.1 van de Brandbeveiligingsverordening van de gemeente Raa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87</meta:user-defined>
    <meta:user-defined meta:name="OVERHEIDop.GmbID/DC.identifier">gmb-2015-83087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CW 1</meta:user-defined>
    <meta:user-defined meta:name="OVERHEIDop.woonplaats">Heeten</meta:user-defined>
    <meta:user-defined meta:name="OVERHEIDop.straatnaam">IJzer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07</meta:user-defined>
    <meta:user-defined meta:name="OVERHEID.EPSG28992/DC.spatial">216341 482656</meta:user-defined>
    <meta:user-defined meta:name="OVERHEIDop.versieInformatie"/>
  </office:meta>
</office:document-meta>
</file>