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seizoensgebonden standplaatsvergunning Rijkenhage september en oktober 2015, Rijkenhag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
            <text:p text:style-name="common-al">Op 30 juli 2015 is een standplaatsvergunning aangevraagd voor het verkopen van pannenkoeken, poffertjes, hamburgers, koffie, ijs en blikjes limonade op de Rijkenhage in Zutphen. Het gaat om een seizoensgebonden vergunning voor de maanden september en oktober 2015. </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9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30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seizoensgebonden standplaatsvergunning Rijkenhage september en oktober 2015, Rijkenhag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85</meta:user-defined>
    <meta:user-defined meta:name="OVERHEIDop.GmbID/DC.identifier">gmb-2015-83085</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S 60</meta:user-defined>
    <meta:user-defined meta:name="OVERHEIDop.woonplaats">Zutphen</meta:user-defined>
    <meta:user-defined meta:name="OVERHEIDop.straatnaam">Bee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xs:date/OVERHEIDop.einddatum">2015-09-16</meta:user-defined>
    <meta:user-defined meta:name="OVERHEID.EPSG28992/DC.spatial">210538 461953</meta:user-defined>
    <meta:user-defined meta:name="OVERHEIDop.versieInformatie"/>
  </office:meta>
</office:document-meta>
</file>