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saneringsprogramma Besterdring en Veldhoven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cur">Het college van burgemeester en wethouders van Tilburg maken bekend dat zij op grond van artikel 87j, tweede lid, van de Wet geluidhinder in samenhang met afdeling 3.4 van de Algemene wet bestuursrecht met ingang van 14 september 2015 gedurende 6 weken, tot en met 26 oktober 2015, het ontwerp-saneringsprogramma "Geluidsanering B-lijst woningen Veldhovenring-Besterdring", met de daarop betrekking hebbende stukken die nodig zijn voor een beoordeling van het ontwerp, ter inzage legt. </text:span>
          </text:p>
            <text:p text:style-name="common-al">
            <text:span text:style-name="nadrukvet"> </text:span>
          </text:p>
            <text:p text:style-name="common-al">
            <text:span text:style-name="nadrukvet">Inhoud</text:span>
          </text:p>
            <text:p text:style-name="common-al">Het ontwerp-saneringsprogramma heeft betrekking op B-lijst woningen aan de Veldhovenring en de Besterdring. B-lijst woningen zijn woningen die in 1986 een geluidbelasting ondervonden van 60 tot 65 dB(A) en een B-prioriteit hebben. De woningen ondervinden nu nog steeds een hoge geluidbelasting vanwege de weg. In het akoestisch onderzoek is de geluidbelasting bepaald die ten grondslag komt te liggen aan de bepaling van eventueel benodigde gevelmaatregelen om de geluidbelasting in de geluidgevoelige ruimtes van de woning (woonkamer, slaapkamers) te reduceren.</text:p>
            <text:p text:style-name="common-al"/>
            <text:p text:style-name="common-al">Na vaststelling van het saneringsprogramma zal het Ministerie van Infrastructuur en Milieu de berekende geluidbelasting als 'hogere waarde ' vaststellen. Op basis van de vastgestelde hogere waarden kan vervolgens subsidie worden verleend voor het uitvoeren van de maatregelen. </text:p>
            <text:p text:style-name="common-al"/>
            <text:p text:style-name="common-al">Alvorens een subsidieverzoek voor uitvoeringsmaatregelen bij het Ministerie van Infrastructuur en Milieu kan worden ingediend, moet een saneringsprogramma worden vastgesteld en moet het saneringsprogramma een openbare voorbereidingsprocedure volgens afdeling 3.4 van de Algemene wet bestuursrecht doorlopen. Het ontwerp saneringsprogramma bestaat uit het akoestisch onderzoek en het formulier UK/S  voor het indienen van het saneringsprogramma. De B-lijst is ook bijgevoegd.</text:p>
            <text:p text:style-name="common-al"/>
            <text:p text:style-name="common-al">
            <text:span text:style-name="nadrukvet">Ter inzage legging</text:span>
          </text:p>
            <text:p text:style-name="common-al">Het ontwerp-saneringsprogramma met bijlagen zijn gedurende de genoemde termijn te bekijken en/of te downloaden op www.overheid.nl.</text:p>
            <text:p text:style-name="common-al"/>
            <text:p text:style-name="common-al">Tevens ligt een papieren versie van de stukken ter inzage in de Stadswinkel, Stadhuisplein 128 (ingang naast het Paleis), geopend op maandag, woensdag en vrijdag van 8.00 tot 18.00 uur en op dinsdag en donderdag van 8.00 tot 20.00 uur. Hebt u vragen over het ontwerp-saneringsprogramma, maak dan een afspraak via <text:a xlink:href="http://www.tilburg.nl/" xlink:type="simple">www.tilburg.nl</text:a> of bel 14 013.</text:p>
            <text:p text:style-name="common-al"/>
            <text:p text:style-name="common-al">Tilburg 10 september 2015</text:p>
            <text:p text:style-name="common-al"/>
            <text:p text:style-name="common-al">Het college van burgemeester en wethouders van Tilburg,</text:p>
            <text:p text:style-name="common-al">drs. G.G.H.M. Haanen MBA mr. P.G.A. Noordanus</text:p>
            <text:p text:style-name="common-al">
            <text:span text:style-name="nadrukcur">de gemeentesecretaris de burgemeester</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084</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84</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84</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saneringsprogramma Besterdring en Veldhoven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084</meta:user-defined>
    <meta:user-defined meta:name="OVERHEIDop.GmbID/DC.identifier">gmb-2015-83084</meta:user-defined>
    <meta:user-defined meta:name="OVERHEID.Gemeente/DC.creator">Tilburg</meta:user-defined>
    <meta:user-defined meta:name="OVERHEID.TaxonomieBeleidsagenda/OVERHEID.category">Natuur en milieu | Geluid</meta:user-defined>
    <meta:user-defined meta:name="OVERHEIDop.referentienummer">IenM/BSK-2013/12166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BC 2</meta:user-defined>
    <meta:user-defined meta:name="OVERHEIDop.woonplaats">Tilburg</meta:user-defined>
    <meta:user-defined meta:name="OVERHEIDop.straatnaam">Veldhoven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op.externeBijlage">exb-2015-23854</meta:user-defined>
    <meta:user-defined meta:name="OVERHEIDop.externeBijlage">exb-2015-23855</meta:user-defined>
    <meta:user-defined meta:name="OVERHEIDop.externeBijlage">exb-2015-23856</meta:user-defined>
    <meta:user-defined meta:name="OVERHEID.EPSG28992/DC.spatial">134258 397663</meta:user-defined>
    <meta:user-defined meta:name="OVERHEIDop.versieInformatie"/>
  </office:meta>
</office:document-meta>
</file>