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en beslistermijn, Burgemeester Houtkoperweg 23 in Lie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met een termijn van maximaal 6 weken voor: beschikking afhandeling, Burgemeester Houtkoperweg 23, 4033 BJ, Lienden, het vervangen van een dierenverblijf, Beslistermijn verlengd tot 20-10-2015 (15-07-2015)</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8308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8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8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en beslistermijn, Burgemeester Houtkoperweg 23 in Lie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3080</meta:user-defined>
    <meta:user-defined meta:name="OVERHEIDop.GmbID/DC.identifier">gmb-2015-83080</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320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33BJ 23</meta:user-defined>
    <meta:user-defined meta:name="OVERHEIDop.woonplaats">Lienden</meta:user-defined>
    <meta:user-defined meta:name="OVERHEIDop.straatnaam">Burgemeester Houtkoperweg</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65596 438413</meta:user-defined>
    <meta:user-defined meta:name="OVERHEIDop.versieInformatie"/>
  </office:meta>
</office:document-meta>
</file>