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splichtige evenementen op grond van artikel 2.25 van de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mengestelde menwedstrijden in Heeten van 18 t/m 20 september</text:span>
          </text:p>
            <text:p text:style-name="common-al">Locatie: Schöpkesdijk 1</text:p>
            <text:p text:style-name="common-al">Besluit: ontheffing geluid (art. 4.6 APV), ontheffing Zondagswet (art. 3 en 4 Zondagswet)<text:span text:style-name="nadrukcur"/></text:p>
            <text:p text:style-name="common-al">Kenmerk: 2015-3341</text:p>
            <text:p text:style-name="last-al">Datum verzending acceptatie melding: 2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8307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7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7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splichtige evenementen op grond van artikel 2.25 van de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3079</meta:user-defined>
    <meta:user-defined meta:name="OVERHEIDop.GmbID/DC.identifier">gmb-2015-83079</meta:user-defined>
    <meta:user-defined meta:name="OVERHEID.Gemeente/DC.creator">Raalt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11RH</meta:user-defined>
    <meta:user-defined meta:name="OVERHEIDop.woonplaats">Heeten</meta:user-defined>
    <meta:user-defined meta:name="OVERHEIDop.straatnaam">Schöpkesdijk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9-07</meta:user-defined>
    <meta:user-defined meta:name="OVERHEID.EPSG28992/DC.spatial">215883 481649</meta:user-defined>
    <meta:user-defined meta:name="OVERHEIDop.versieInformatie"/>
  </office:meta>
</office:document-meta>
</file>