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splichtige evenementen op grond van artikel 2.25 van de APV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lland Natuurfair in Heeten op 13 september</text:span>
          </text:p>
            <text:p text:style-name="common-al">Locatie: landgoed Groot Zwaaftink</text:p>
            <text:p text:style-name="common-al">Besluit: vergunning reclameborden (art. 2.10 APV), ontheffing geluid (art. 4.6 APV), ontheffing Zondagswet (art. 4 Zondagswet), ontheffing verstrekken zwakalcoholische dranken (art. 35 Drank- en Horecawet)</text:p>
            <text:p text:style-name="common-al">Kenmerk: 2015-2839 en 2015-2995</text:p>
            <text:p text:style-name="last-al">Datum verzending acceptatie melding: 28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83077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07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07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splichtige evenementen op grond van artikel 2.25 van de AP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3077</meta:user-defined>
    <meta:user-defined meta:name="OVERHEIDop.GmbID/DC.identifier">gmb-2015-83077</meta:user-defined>
    <meta:user-defined meta:name="OVERHEID.Gemeente/DC.creator">Raalte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11AH 9</meta:user-defined>
    <meta:user-defined meta:name="OVERHEIDop.woonplaats">Heeten</meta:user-defined>
    <meta:user-defined meta:name="OVERHEIDop.straatnaam">Vredeveldstraat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xs:date/OVERHEIDop.startdatum">2015-09-07</meta:user-defined>
    <meta:user-defined meta:name="OVERHEID.EPSG28992/DC.spatial">215881 483015</meta:user-defined>
    <meta:user-defined meta:name="OVERHEIDop.versieInformatie"/>
  </office:meta>
</office:document-meta>
</file>