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ijnbandijk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tijdelijke uitrit en kappen van een boom, Rijbandijk in Ingen (02-09-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307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7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7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ijnbandijk in 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075</meta:user-defined>
    <meta:user-defined meta:name="OVERHEIDop.GmbID/DC.identifier">gmb-2015-83075</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329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1</meta:user-defined>
    <meta:user-defined meta:name="OVERHEIDop.woonplaats">Ingen</meta:user-defined>
    <meta:user-defined meta:name="OVERHEIDop.straatnaam">Rijnbandijk</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2200 443123</meta:user-defined>
    <meta:user-defined meta:name="OVERHEIDop.versieInformatie"/>
  </office:meta>
</office:document-meta>
</file>