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Kerkstraat 1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dakramen, Kerkstraat 1, 4116 BL in Buren (31-08-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8307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7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7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erkstraat 1 in Bu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73</meta:user-defined>
    <meta:user-defined meta:name="OVERHEIDop.GmbID/DC.identifier">gmb-2015-83073</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31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6BL 1</meta:user-defined>
    <meta:user-defined meta:name="OVERHEIDop.woonplaats">Buren</meta:user-defined>
    <meta:user-defined meta:name="OVERHEIDop.straatnaam">Kerk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1387 435856</meta:user-defined>
    <meta:user-defined meta:name="OVERHEIDop.versieInformatie"/>
  </office:meta>
</office:document-meta>
</file>