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iddenberm Prinses Beatrixlaan (v/h Provincialeweg) kruising 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middenberm Prinses Beatrixlaan (v/h Provincialeweg) kruising Westlandseweg | plaatsen insectenhotel | bouw, strijdig gebruik gronden/bouwwerken met RO | nieuwe beslisdatum: 17-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0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iddenberm Prinses Beatrixlaan (v/h Provincialeweg) kruising West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07</meta:user-defined>
    <meta:user-defined meta:name="OVERHEIDop.GmbID/DC.identifier">gmb-2015-83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Prinses Beatrix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642 446368</meta:user-defined>
    <meta:user-defined meta:name="OVERHEIDop.versieInformatie"/>
  </office:meta>
</office:document-meta>
</file>