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Buitenwatersloot 2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Z | Buitenwatersloot 238 | uitbreiden woonhuis met uitbouw plaatsen opbouw | bouw, strijdig gebruik gronden/bouwwerken met RO | nieuwe beslisdatum: 05-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0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Buitenwatersloot 2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06</meta:user-defined>
    <meta:user-defined meta:name="OVERHEIDop.GmbID/DC.identifier">gmb-2015-83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Z 236</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3689 446942</meta:user-defined>
    <meta:user-defined meta:name="OVERHEIDop.versieInformatie"/>
  </office:meta>
</office:document-meta>
</file>