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tegenover Jeudestraat 60 en 6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containers, tegenover Jeudestraat 60 en 66, 4011 GM in Zoelen (29-08-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305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5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5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tegenover Jeudestraat 60 en 66 in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57</meta:user-defined>
    <meta:user-defined meta:name="OVERHEIDop.GmbID/DC.identifier">gmb-2015-83057</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52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GM 60</meta:user-defined>
    <meta:user-defined meta:name="OVERHEIDop.woonplaats">Zoelen</meta:user-defined>
    <meta:user-defined meta:name="OVERHEIDop.straatnaam">Jeud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5953 436304</meta:user-defined>
    <meta:user-defined meta:name="OVERHEIDop.versieInformatie"/>
  </office:meta>
</office:document-meta>
</file>