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ërveen, Boermastreek 16, het kappen van vier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6 jan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ërveen</text:span>
          </text:p>
            <text:p text:style-name="common-al">Boermastreek 16 , 9574PC, </text:p>
            <text:p text:style-name="common-al">het kappen van vier eiken, (101848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305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ërveen, Boermastreek 16, het kappen van vier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305</meta:user-defined>
    <meta:user-defined meta:name="OVERHEIDop.GmbID/DC.identifier">gmb-2015-8305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4PC 16</meta:user-defined>
    <meta:user-defined meta:name="OVERHEIDop.woonplaats">Exloërveen</meta:user-defined>
    <meta:user-defined meta:name="OVERHEIDop.straatnaam">Boermastreek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1-26</meta:user-defined>
    <meta:user-defined meta:name="xs:date/OVERHEIDop.einddatum">2015-03-08</meta:user-defined>
    <meta:user-defined meta:name="OVERHEID.EPSG28992/DC.spatial">256899 545484</meta:user-defined>
    <meta:user-defined meta:name="OVERHEIDop.versieInformatie"/>
  </office:meta>
</office:document-meta>
</file>