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Ontheffing lichtinstallatie aan tennisvereniging LTC Keenenburg, Tiendweg 2, 2636 HH Schipl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elfland maken bekend dat zij op grond van artikel 3.148 lid 2 van het Activiteitenbesluit Milieubeheer ontheffing verleend aan tennisvereniging LTC Keenenburg, Tiendweg 2, 2636 HH in Schipluiden, om de lichtinstallatie langs de speelvelden ingeschakeld te laten tot uiterlijk 02.00 uur. De ontheffing geldt van 17 oktober 2015 tot en met 25 oktober 2015.</text:p>
            <text:p text:style-name="tussenkopcur">
            <text:span text:style-name="nadrukvet">Bent u het niet eens met dit besluit?</text:span>
          </text:p>
            <text:p text:style-name="common-al">Belanghebbenden kunnen van 11 september 2015 tot en met 23 oktober 2015, hiertegen een bezwaarschrift indienen bij het college van burgemeester en wethouders van de gemeente Midden-Delfland.</text:p>
            <text:p text:style-name="tussenkopcur">
            <text:span text:style-name="nadrukvet">Inhoud bezwaarschrift </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304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4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4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Ontheffing lichtinstallatie aan tennisvereniging LTC Keenenburg, Tiendweg 2, 2636 HH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043</meta:user-defined>
    <meta:user-defined meta:name="OVERHEIDop.GmbID/DC.identifier">gmb-2015-83043</meta:user-defined>
    <meta:user-defined meta:name="OVERHEID.Gemeente/DC.creator">Midden-Delfland</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HH 3</meta:user-defined>
    <meta:user-defined meta:name="OVERHEIDop.woonplaats">Schipluiden</meta:user-defined>
    <meta:user-defined meta:name="OVERHEIDop.straatnaam">Tiend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716 444116</meta:user-defined>
    <meta:user-defined meta:name="OVERHEIDop.versieInformatie"/>
  </office:meta>
</office:document-meta>
</file>