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Ontheffing lichtinstallatie aan Tennisvereniging Maasland, Molenweide 4, 3155 AT Maa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Delfland maken bekend dat zij ontheffing verlenen aan Tennisvereniging Maasland, Molenweide 4, 3155 AT Maasland, om de lichtinstallatie langs de speelvelden ingeschakeld te laten tot uiterlijk 01.00 uur. De ontheffing geldt op de dagen 11, 18 en 25 september 2015 en de dagen 2,9,16 en 23 oktober 2015.</text:p>
            <text:p text:style-name="common-al">De ontheffing wordt verleend op grond van artikel 3.148 lid 2 van het Activiteitenbesluit Milieubeheer. De baanverlichting mag alleen ingeschakeld blijven voor zover dit noodzakelijk is voor het toernooi.</text:p>
            <text:p text:style-name="common-al"/>
            <text:p text:style-name="common-al">
            <text:span text:style-name="nadrukvet">Bent u het niet eens met dit besluit?</text:span>
            <text:span text:style-name="nadrukvet"/>
          </text:p>
            <text:p text:style-name="common-al">
            <text:span text:style-name="nadrukvet"/>Belanghebbenden kunnen van 11 september 2015 tot en met 23 oktober 2015, hiertegen een bezwaarschrift indienen bij het college van burgemeester en wethouders van de gemeente Midden-Delfland.</text:p>
            <text:p text:style-name="common-al"/>
            <text:p text:style-name="common-al">
            <text:span text:style-name="nadrukvet">Inhoud bezwaarschrift </text:span>
            <text:span text:style-name="nadrukvet"/>
          </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83035</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35</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35</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Ontheffing lichtinstallatie aan Tennisvereniging Maasland, Molenweide 4, 3155 AT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035</meta:user-defined>
    <meta:user-defined meta:name="OVERHEIDop.GmbID/DC.identifier">gmb-2015-83035</meta:user-defined>
    <meta:user-defined meta:name="OVERHEID.Gemeente/DC.creator">Midden-Delfland</meta:user-defined>
    <meta:user-defined meta:name="OVERHEID.TaxonomieBeleidsagenda/OVERHEID.category">Natuur en milieu | Afva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AT 4</meta:user-defined>
    <meta:user-defined meta:name="OVERHEIDop.woonplaats">Maasland</meta:user-defined>
    <meta:user-defined meta:name="OVERHEIDop.straatnaam">Molenweide</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8041 439628</meta:user-defined>
    <meta:user-defined meta:name="OVERHEIDop.versieInformatie"/>
  </office:meta>
</office:document-meta>
</file>