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andelen in strijd met de regels ruimtelijke ordening ten behoeve van  catering en verhuur van een vergaderruimte, Argonstraat 86, 2718 S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Argonstraat 86, 2718 SN Zoetermeer, het handelen in strijd met de regels ruimtelijke ordening ten behoeve van  catering en verhuur van een vergaderruimte, WB20150273 (verzonden d.d. 3 september2015).</text:p>
              </text:list-item>
            </text:list>
            <text:p text:style-name="common-al"/>
            <text:p text:style-name="common-al">
            <text:span text:style-name="nadrukcur">Verlengde beslistermijne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14 079 of maak gebruik van het <text:span text:style-name="nadrukondlijn">contactformulier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3030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3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3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andelen in strijd met de regels ruimtelijke ordening ten behoeve van  catering en verhuur van een vergaderruimte, Argonstraat 86, 2718 S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030</meta:user-defined>
    <meta:user-defined meta:name="OVERHEIDop.GmbID/DC.identifier">gmb-2015-8303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SN 66</meta:user-defined>
    <meta:user-defined meta:name="OVERHEIDop.woonplaats">Zoetermeer</meta:user-defined>
    <meta:user-defined meta:name="OVERHEIDop.straatnaam">Argon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527 450028</meta:user-defined>
    <meta:user-defined meta:name="OVERHEIDop.versieInformatie"/>
  </office:meta>
</office:document-meta>
</file>