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en Bouw, Handelen in strijd met regels RO - Felland 22 te Onn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aanvraag: 30 mei 2015</text:p>
            <text:p text:style-name="common-al">Datum verzonden: 7 september 2015</text:p>
            <text:p text:style-name="common-al">Zaaknummer: 2015019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302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2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2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en Bouw, Handelen in strijd met regels RO - Felland 22 te O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29</meta:user-defined>
    <meta:user-defined meta:name="OVERHEIDop.GmbID/DC.identifier">gmb-2015-83029</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5TB 22</meta:user-defined>
    <meta:user-defined meta:name="OVERHEIDop.woonplaats">Onnen</meta:user-defined>
    <meta:user-defined meta:name="OVERHEIDop.straatnaam">Felland</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8241 575963</meta:user-defined>
    <meta:user-defined meta:name="OVERHEIDop.versieInformatie"/>
  </office:meta>
</office:document-meta>
</file>