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Openluchtviering bij de Dorpskerk in Schipluiden op zondag 13 septem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Openluchtviering bij de Dorpskerk in Schipluiden op zondag 13 september 2015. De dienst vindt plaats op de Zijdekade 7, 2636 CV Schipluiden van 10.00 uur tot 1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8302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Openluchtviering bij de Dorpskerk in Schipluiden op zondag 13 septem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28</meta:user-defined>
    <meta:user-defined meta:name="OVERHEIDop.GmbID/DC.identifier">gmb-2015-83028</meta:user-defined>
    <meta:user-defined meta:name="OVERHEID.Gemeente/DC.creator">Midden-Delfland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AT 7</meta:user-defined>
    <meta:user-defined meta:name="OVERHEIDop.woonplaats">Schipluiden</meta:user-defined>
    <meta:user-defined meta:name="OVERHEIDop.straatnaam">Zijdekade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0877 443519</meta:user-defined>
    <meta:user-defined meta:name="OVERHEIDop.versieInformatie"/>
  </office:meta>
</office:document-meta>
</file>