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vervangen van een fiets- voetbrug, Stompwijksepad/Voorwegweteri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Stompwijksepad/Voorwegwetering, Zoetermeer, het vervangen van een fiets- voetbrug, WB20150341 (verzonden d.d. 3 september 2015);</text:p>
              </text:list-item>
            </text:list>
            <text:p text:style-name="common-al"/>
            <text:p text:style-name="common-al">
            <text:span text:style-name="nadrukcur">Verlengde beslistermijne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302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2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2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vervangen van een fiets- voetbrug, Stompwijksepad/Voorwegweteri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026</meta:user-defined>
    <meta:user-defined meta:name="OVERHEIDop.GmbID/DC.identifier">gmb-2015-83026</meta:user-defined>
    <meta:user-defined meta:name="OVERHEID.Gemeente/DC.creator">Zoetermeer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NJ 153b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0649 453611</meta:user-defined>
    <meta:user-defined meta:name="OVERHEIDop.versieInformatie"/>
  </office:meta>
</office:document-meta>
</file>