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uitbreiden van een kelder, Osylaan 2, 2722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Osylaan 2, 2722 CV Zoetermeer, het uitbreiden van een kelder, WB20150329 (verzonden d.d. 3 september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2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uitbreiden van een kelder, Osylaan 2, 2722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21</meta:user-defined>
    <meta:user-defined meta:name="OVERHEIDop.GmbID/DC.identifier">gmb-2015-8302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CV 2</meta:user-defined>
    <meta:user-defined meta:name="OVERHEIDop.woonplaats">Zoetermeer</meta:user-defined>
    <meta:user-defined meta:name="OVERHEIDop.straatnaam">Osy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23 452164</meta:user-defined>
    <meta:user-defined meta:name="OVERHEIDop.versieInformatie"/>
  </office:meta>
</office:document-meta>
</file>