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dakkapellen, Strindbergzijde 11, 2725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Strindbergzijde 11, 2725 PH Zoetermeer, het plaatsen van 2 dakkapellen, WB20150478 (verzonden d.d. 3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301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1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1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2 dakkapellen, Strindbergzijde 11, 2725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017</meta:user-defined>
    <meta:user-defined meta:name="OVERHEIDop.GmbID/DC.identifier">gmb-2015-8301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PH 5</meta:user-defined>
    <meta:user-defined meta:name="OVERHEIDop.woonplaats">Zoetermeer</meta:user-defined>
    <meta:user-defined meta:name="OVERHEIDop.straatnaam">Strindbergzij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31 453861</meta:user-defined>
    <meta:user-defined meta:name="OVERHEIDop.versieInformatie"/>
  </office:meta>
</office:document-meta>
</file>