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sserbroek, Dopheidestraat 122, 2165 VT, bouwen van een tuinhuisje, 07-09-2015, 2015-00354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01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1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1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broek, Dopheidestraat 122, 2165 VT, bouwen van een tuinhuisje, 07-09-2015, 2015-00354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016</meta:user-defined>
    <meta:user-defined meta:name="OVERHEIDop.GmbID/DC.identifier">gmb-2015-830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VT 122</meta:user-defined>
    <meta:user-defined meta:name="OVERHEIDop.woonplaats">Lisserbroek</meta:user-defined>
    <meta:user-defined meta:name="OVERHEIDop.straatnaam">Dopheide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363 474480</meta:user-defined>
    <meta:user-defined meta:name="OVERHEIDop.versieInformatie"/>
  </office:meta>
</office:document-meta>
</file>