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Panam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anamapad,  Zoetermeer, coördinaten N52.3.778 E4.28.652, het kappen van 1 boom, WB20150339 (verzonden 4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1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Panam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13</meta:user-defined>
    <meta:user-defined meta:name="OVERHEIDop.GmbID/DC.identifier">gmb-2015-8301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Panamapa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76 453014</meta:user-defined>
    <meta:user-defined meta:name="OVERHEIDop.versieInformatie"/>
  </office:meta>
</office:document-meta>
</file>