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legaliseren van herstelwerkzaamheden aan de voorgevel aan de Dorpsstraat 31, 2636 CG Schipluiden.</text:p>
      <text:section text:name="zakelijke-mededeling_id1-3-2" text:style-name="zakelijke-mededeling">
        <text:section text:name="zakelijke-mededeling-tekst_id1-3-2-1" text:style-name="zakelijke-mededeling-tekst">
          <text:section text:name="tekst_id1-3-2-1-1" text:style-name="tekst">
            <text:p text:style-name="common-al">-Het legaliseren van herstelwerkzaamheden aan de voorgevel aan de Dorpsstraat 31, 2636 CG Schipluiden. (03-09-2015) (Z-HZ_WABO-2015-0395)</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301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1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1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legaliseren van herstelwerkzaamheden aan de voorgevel aan de Dorpsstraat 31, 2636 CG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012</meta:user-defined>
    <meta:user-defined meta:name="OVERHEIDop.GmbID/DC.identifier">gmb-2015-8301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CG 31</meta:user-defined>
    <meta:user-defined meta:name="OVERHEIDop.woonplaats">Schipluiden</meta:user-defined>
    <meta:user-defined meta:name="OVERHEIDop.straatnaam">Dorps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326 443689</meta:user-defined>
    <meta:user-defined meta:name="OVERHEIDop.versieInformatie"/>
  </office:meta>
</office:document-meta>
</file>