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 15011263 - Gemeente Stadskanaal - Aangevraagd: omgevingsvergunning voor het vellen van houtopstanden, Stadswijk 7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p 3 september 2015 is de volgende omgevingsvergunning aangevraagd: Stadswijk 7, 9581 TA Musselkanaal, het vellen van houtopstanden. Tegen ingekomen aanvragen kan geen bezwaar gemaakt worden. Voor vragen kunt u contact opnemen met de gemeente Stadskanaal via 0599 631 631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83011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1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1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1263 - Gemeente Stadskanaal - Aangevraagd: omgevingsvergunning voor het vellen van houtopstanden, Stadswijk 7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3011</meta:user-defined>
    <meta:user-defined meta:name="OVERHEIDop.GmbID/DC.identifier">gmb-2015-8301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TA 7</meta:user-defined>
    <meta:user-defined meta:name="OVERHEIDop.woonplaats">Musselkanaal</meta:user-defined>
    <meta:user-defined meta:name="OVERHEIDop.straatnaam">Stadswijk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9-03</meta:user-defined>
    <meta:user-defined meta:name="OVERHEID.EPSG28992/DC.spatial">262420 552830</meta:user-defined>
    <meta:user-defined meta:name="OVERHEIDop.versieInformatie"/>
  </office:meta>
</office:document-meta>
</file>