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bord, Oranjelaan 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Oranjelaan 3, 2712 GA Zoetermeer, het plaatsen van een reclamebord, WB20150453 (verzonden  d.d. 31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1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reclamebord, Oranjelaan 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10</meta:user-defined>
    <meta:user-defined meta:name="OVERHEIDop.GmbID/DC.identifier">gmb-2015-8301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59 452061</meta:user-defined>
    <meta:user-defined meta:name="OVERHEIDop.versieInformatie"/>
  </office:meta>
</office:document-meta>
</file>