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 Sleen - carpoolplaats: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carpoolplaats te Noord Sleen, voor de verkoop van snacks en aanverwante artikelen.</text:p>
            <text:p text:style-name="common-al"> Verleend op 7 sept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30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 Sleen - carpoolplaats: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09</meta:user-defined>
    <meta:user-defined meta:name="OVERHEIDop.GmbID/DC.identifier">gmb-2015-8300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AJ 14</meta:user-defined>
    <meta:user-defined meta:name="OVERHEIDop.woonplaats">Noord-Sleen</meta:user-defined>
    <meta:user-defined meta:name="OVERHEIDop.straatnaam">Emmer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603 534707</meta:user-defined>
    <meta:user-defined meta:name="OVERHEIDop.versieInformatie"/>
  </office:meta>
</office:document-meta>
</file>