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IJsselmuiden Dorpsrand- 1e herziening Parall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bij besluit van 3 september 2015 het bestemmingsplan “IJsselmuiden Dorpsrand- 1<text:span text:style-name="sup">e</text:span> herziening Parallelweg 1” met de ID-code NL.IMRO.0166.00991172-VB01, ongewijzigd heeft vastgesteld. </text:p>
            <text:p text:style-name="common-al">Het bestemmingsplan voorziet in een aanduiding ten behoeve van het toegestaan zijn van een intensieve veehouderij op het perceel Parallelweg 1 in IJsselmuiden. </text:p>
            <text:p text:style-name="common-al">Het vaststellingsbesluit, het bestemmingsplan en bijbehorende stukken liggen vanaf donderdag 17 september 2015 gedurende zes weken ter inzage bij de receptie van het stadhuis. Het plan is ook in te zien via www.kampen.nl/bekendmakingen of via www.ruimtelijkeplannen.nl</text:p>
            <text:p text:style-name="common-al">Tegen het vaststellingsbesluit kan een belanghebbende tijdens de genoemde termijn van ter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text:p>
            <text:p text:style-name="last-al">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300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IJsselmuiden Dorpsrand- 1e herziening Paralle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008</meta:user-defined>
    <meta:user-defined meta:name="OVERHEIDop.GmbID/DC.identifier">gmb-2015-83008</meta:user-defined>
    <meta:user-defined meta:name="OVERHEID.Gemeente/DC.creator">Kampen</meta:user-defined>
    <meta:user-defined meta:name="OVERHEID.TaxonomieBeleidsagenda/OVERHEID.category">Ruimte en infrastructuur | Ruimtelijke ordening</meta:user-defined>
    <meta:user-defined meta:name="OVERHEIDop.Ruimtelijkplan/OVERHEIDop.bekendmakingBetreffendePlan">NL.IMRO.0166.00991172-VB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Plannen | ruimtelijk</meta:user-defined>
    <meta:user-defined meta:name="OVERHEID.Gemeente/DCTERMS.publisher">Kampen</meta:user-defined>
    <meta:user-defined meta:name="OVERHEID.Gemeente/DC.spatial">Kampen</meta:user-defined>
    <meta:user-defined meta:name="OVERHEIDop.versieInformatie"/>
  </office:meta>
</office:document-meta>
</file>