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ntega, Middenweg 125: ontvangen melding incidentele festiviteit (IF 20150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 september 2015</text:span> is een melding incidentele festiviteit ontvangen voor deze locatie. Het gaat om het <text:span text:style-name="nadrukvet">houden van een incidentele festiviteit met mechanische muziek op vrijdag 9 oktober, 13 november en 11 december 2015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3002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002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ntega, Middenweg 125: ontvangen melding incidentele festiviteit (IF 201500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3002</meta:user-defined>
    <meta:user-defined meta:name="OVERHEIDop.GmbID/DC.identifier">gmb-2015-83002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8RB 125</meta:user-defined>
    <meta:user-defined meta:name="OVERHEIDop.woonplaats">Bantega</meta:user-defined>
    <meta:user-defined meta:name="OVERHEIDop.straatnaam">Middenweg</meta:user-defined>
    <meta:user-defined meta:name="OVERHEID.Gemeente/OVERHEID.authority">De Fryske Marren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EPSG28992/DC.spatial">182556 539666</meta:user-defined>
    <meta:user-defined meta:name="OVERHEIDop.versieInformatie"/>
  </office:meta>
</office:document-meta>
</file>