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vrij: Delft | Boussinesq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9 HV | Boussinesqweg 1 | slopen 3 dienstwoningen op terrein Deltares | sloop, bestemmingsplan | 19-01-2015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300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vrij: Delft | Boussinesq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300</meta:user-defined>
    <meta:user-defined meta:name="OVERHEIDop.GmbID/DC.identifier">gmb-2015-8300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elf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5-01-27</meta:user-defined>
    <meta:user-defined meta:name="xs:date/OVERHEIDop.einddatum">2015-03-10</meta:user-defined>
    <meta:user-defined meta:name="OVERHEID.EPSG28992/DC.spatial">85969 444697</meta:user-defined>
    <meta:user-defined meta:name="OVERHEIDop.versieInformatie"/>
  </office:meta>
</office:document-meta>
</file>