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RUNUSPARK 15 AANBOUW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Prunuspark 15</text:span>- voor het realiseren van een aanbouw aan de achter- en zijkant van de woning, verzonden op 30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30</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UNUSPARK 15 AAN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830</meta:user-defined>
    <meta:user-defined meta:name="OVERHEIDop.GmbID/DC.identifier">gmb-2015-83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BA 15</meta:user-defined>
    <meta:user-defined meta:name="OVERHEIDop.woonplaats">Zwolle</meta:user-defined>
    <meta:user-defined meta:name="OVERHEIDop.straatnaam">Prunuspar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699 504589</meta:user-defined>
    <meta:user-defined meta:name="OVERHEIDop.versieInformatie"/>
  </office:meta>
</office:document-meta>
</file>