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entree in verband met het  veranderen van reclamevoering en het aanpassen van de brandscheiding, Olof Palmelaan 15, 2719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Olof Palmelaan 15, 2719 NA Zoetermeer, het wijzigen van een entree in verband met het  veranderen van reclamevoering en het aanpassen van de brandscheiding, WB20150251 (verzonden 31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9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9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9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een entree in verband met het  veranderen van reclamevoering en het aanpassen van de brandscheiding, Olof Palmelaan 15, 2719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98</meta:user-defined>
    <meta:user-defined meta:name="OVERHEIDop.GmbID/DC.identifier">gmb-2015-8299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NA 15</meta:user-defined>
    <meta:user-defined meta:name="OVERHEIDop.woonplaats">Zoetermeer</meta:user-defined>
    <meta:user-defined meta:name="OVERHEIDop.straatnaam">Olof Palm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917 452083</meta:user-defined>
    <meta:user-defined meta:name="OVERHEIDop.versieInformatie"/>
  </office:meta>
</office:document-meta>
</file>