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atis rolstoeltrainingen voor jong en oud</text:p>
      <text:section text:name="zakelijke-mededeling_id1-3-2" text:style-name="zakelijke-mededeling">
        <text:section text:name="zakelijke-mededeling-tekst_id1-3-2-1" text:style-name="zakelijke-mededeling-tekst">
          <text:section text:name="tekst_id1-3-2-1-1" text:style-name="tekst">
            <text:p text:style-name="common-al">Als je in een rolstoel komt te zitten, is dat vaak erg wennen. Veel mensen voelen zich niet helemaal zeker in de rolstoel. Om deze reden worden de gratis rolstoeltrainingen gehouden. Vanaf zaterdag 19 september wordt er vijf zaterdagen lang geoefend met als doel meer vertrouwd te raken in en met de rolstoel. Ook maak je kennis met steeds een andere rolstoelsport: van balsport tot rolstoeldans en van duelsport tot rolstoelbadminton. De rolstoeltrainingen worden gehouden vanuit het Sportloket West-Brabant in gymzaal De Gong in Etten-Leur, Hobodreef 10, van 10.30 tot 12.00 uur. </text:p>
            <text:p text:style-name="common-al">Vooraf aanmelden voor de rolstoeltrainingen is noodzakelijk. Aanmelden kan door te mailen naar info@sportloketwestbrabant.nl of te bellen naar 076-5233555. Kijk voor meer informatie op de website van Sportloket West-Brabant (www.sportloketwestbrabant.n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2991</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91</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91</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atis rolstoeltrainingen voor jong en 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991</meta:user-defined>
    <meta:user-defined meta:name="OVERHEIDop.GmbID/DC.identifier">gmb-2015-829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