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beschikking regulier: Polluxstraat 2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geweigerd.</text:p>
            <text:p text:style-name="tussenkopcur">
            <text:span text:style-name="nadrukvet">Locatie: Polluxstraat 230 </text:span>
          </text:p>
            <text:p text:style-name="common-al">Omschrijving project: het maken van een uitweg</text:p>
            <text:p text:style-name="common-al">Dossiernr: 141000839</text:p>
            <text:p text:style-name="common-al">Datum besluit: 16 januar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last-al">Voor meer informatie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9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beschikking regulier: Polluxstraat 2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99</meta:user-defined>
    <meta:user-defined meta:name="OVERHEIDop.GmbID/DC.identifier">gmb-2015-8299</meta:user-defined>
    <meta:user-defined meta:name="OVERHEID.Gemeente/DC.creator">Arnhem</meta:user-defined>
    <meta:user-defined meta:name="OVERHEID.TaxonomieBeleidsagenda/OVERHEID.category">Verkeer | We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Pollux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909 440545</meta:user-defined>
    <meta:user-defined meta:name="OVERHEIDop.versieInformatie"/>
  </office:meta>
</office:document-meta>
</file>